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BuiltIn_Comm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BuiltIn_Comma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Excel_BuiltIn_Comma" style:data-style-name="N36">
      <style:table-cell-properties fo:border="thin solid #000000" style:vertical-align="automatic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2" table:number-rows-spanned="1" table:style-name="ce22">
            <text:p>ЗВІТ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2">
            <text:p>ПРО ВИКОНАННЯ ФІНАНСОВОГО ПЛАНУ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2">
            <text:p>КОМУНАЛЬНОГО ПІДПРИЄМСТВА "КОМУНАЛЬНИК"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3">
            <text:p>за <text:s/>2021 рок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Найменування показника</text:p>
          </table:table-cell>
          <table:table-cell office:value-type="string" table:style-name="ce4">
            <text:p>З початку року, грн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4">
            <text:p>Формування фінансових результатів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5">
            <text:p>Чистий дохід від реалізації продукції (товарів, робіт, послуг)</text:p>
          </table:table-cell>
          <table:table-cell office:value-type="float" office:value="662024.14" table:style-name="ce6">
            <text:p>662 024,1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Собівартість реалізованої продукції (товарів, робіт, послуг)</text:p>
          </table:table-cell>
          <table:table-cell office:value-type="float" office:value="1945854.87" table:style-name="ce8">
            <text:p>1 945 855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Валовий прибуток/збиток</text:p>
          </table:table-cell>
          <table:table-cell office:value-type="float" office:value="-1283830.73" table:formula="msoxl:=C8-C9" table:style-name="ce10">
            <text:p>(1 283 831)</text:p>
          </table:table-cell>
          <table:table-cell table:style-name="ce11"/>
          <table:table-cell table:number-columns-repeated="16380"/>
        </table:table-row>
        <table:table-row table:style-name="ro1">
          <table:table-cell/>
          <table:table-cell office:value-type="string" table:style-name="ce7">
            <text:p>Адміністративні витрати</text:p>
          </table:table-cell>
          <table:table-cell office:value-type="float" office:value="1937362.06" table:style-name="ce8">
            <text:p>1 937 362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Інші операційні доходи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Інші операційні витрати</text:p>
          </table:table-cell>
          <table:table-cell office:value-type="float" office:value="8492.81" table:style-name="ce12">
            <text:p>8 492,8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Фінансовий результат від операційної діяльності</text:p>
          </table:table-cell>
          <table:table-cell office:value-type="float" office:value="-1283830.73" table:formula="msoxl:=C10" table:style-name="ce10">
            <text:p>(1 283 831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9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Рентабельність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9"/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9">
            <text:p>Чистий фінансовий результат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14">
            <text:p>Прибуток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4">
            <text:p>Збиток</text:p>
          </table:table-cell>
          <table:table-cell office:value-type="float" office:value="-1283830.73" table:formula="msoxl:=C14" table:style-name="ce10">
            <text:p>(1 283 831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Усього доходів</text:p>
          </table:table-cell>
          <table:table-cell office:value-type="float" office:value="662024.14" table:formula="msoxl:=C8" table:style-name="ce10">
            <text:p>662 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Усього витрат</text:p>
          </table:table-cell>
          <table:table-cell office:value-type="float" office:value="1945854.87" table:formula="msoxl:=C11+C13" table:style-name="ce10">
            <text:p>1 945 855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7"/>
          <table:table-cell table:number-columns-repeated="16381"/>
        </table:table-row>
        <table:table-row table:style-name="ro1">
          <table:table-cell/>
          <table:table-cell office:value-type="string" table:style-name="ce9">
            <text:p>Елементи операційних витрат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14">
            <text:p>Материальні витрати, у тому числі: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14">
            <text:p>Витрати на сировину та основні матеріали</text:p>
          </table:table-cell>
          <table:table-cell office:value-type="float" office:value="0" table:style-name="ce8">
            <text:p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Витрати на оплату праці</text:p>
          </table:table-cell>
          <table:table-cell office:value-type="float" office:value="1384450.33" table:style-name="ce8">
            <text:p>1 384 45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Відрахування на соціальні заходи</text:p>
          </table:table-cell>
          <table:table-cell office:value-type="float" office:value="326808.48" table:style-name="ce8">
            <text:p>326 80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Амортизація</text:p>
          </table:table-cell>
          <table:table-cell office:value-type="float" office:value="3524.04" table:formula="msoxl:=3524.04" table:style-name="ce8">
            <text:p>3 5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Інші операційні витрати</text:p>
          </table:table-cell>
          <table:table-cell office:value-type="float" office:value="231072.25" table:formula="msoxl:=4226.25+221877+4969" table:style-name="ce8">
            <text:p>231 07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Усього</text:p>
          </table:table-cell>
          <table:table-cell office:value-type="float" office:value="1945855.1" table:formula="msoxl:=C27+C28+C29+C30" table:style-name="ce16">
            <text:p>1 945 85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24">
            <text:p>Коефіцієнтний аналіз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Рентабельність діяльності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17">
            <text:p>Коефіцієнт зносу основних засобів</text:p>
          </table:table-cell>
          <table:table-cell office:value-type="float" office:value="7.8926156343424883E-2" table:formula="msoxl:=C39/C38" table:style-name="ce18">
            <text:p>0,1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24">
            <text:p>Звіт про фінансовий стан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9">
            <text:p>Необоротні активи, усього, у тому числі:</text:p>
          </table:table-cell>
          <table:table-cell table:style-name="ce20"/>
          <table:table-cell table:number-columns-repeated="16381"/>
        </table:table-row>
        <table:table-row table:style-name="ro1">
          <table:table-cell/>
          <table:table-cell office:value-type="string" table:style-name="ce21">
            <text:p>Основні засоби</text:p>
          </table:table-cell>
          <table:table-cell office:value-type="float" office:value="7237065.54" table:formula="msoxl:=C38-C39" table:style-name="ce8">
            <text:p>7 237 06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Первісна вартість</text:p>
          </table:table-cell>
          <table:table-cell office:value-type="float" office:value="7857204.4900000002" table:style-name="ce8">
            <text:p>7 857 20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Знос</text:p>
          </table:table-cell>
          <table:table-cell office:value-type="float" office:value="620138.94999999995" table:formula="msoxl:=623662.99-3524.04" table:style-name="ce8">
            <text:p>620 13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Оборотні активи, усього</text:p>
          </table:table-cell>
          <table:table-cell office:value-type="float" office:value="98707.91" table:formula="msoxl:=10569.74+21493.83+66644.34" table:style-name="ce8">
            <text:p>98 708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Директор <text:s/>КП "Комунальник"</text:p>
          </table:table-cell>
          <table:table-cell office:value-type="string" table:style-name="ce1">
            <text:p>Володимир Олефіренко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Головний бухгалтер КП "Комунальник"</text:p>
          </table:table-cell>
          <table:table-cell office:value-type="string" table:style-name="ce1">
            <text:p>Любов Кривсун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(</number:text>
      <number:number number:decimal-places="1" number:min-integer-digits="1" number:grouping="true"/>
      <number:text>)</number:text>
    </number:number-style>
    <number:number-style style:name="N37P2">
      <number:text>-</number:text>
      <number:number number: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1.18110236220472in" fo:margin-right="0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1.18110236220472in" fo:margin-right="0in" fo:margin-bottom="0in"/>
      </style:header-style>
      <style:footer-style>
        <style:header-footer-properties fo:min-height="0.196850393700787in" fo:margin-left="1.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к</meta:initial-creator>
    <dc:creator>ECONOM</dc:creator>
    <meta:creation-date>2021-07-22T13:31:39Z</meta:creation-date>
    <dc:date>2022-01-25T12:25:41Z</dc:date>
    <meta:print-date>2021-10-23T11:05:40Z</meta:print-date>
    <meta:editing-cycles>1</meta:editing-cycles>
    <meta:editing-duration>PT58S</meta:editing-duration>
  </office:meta>
</office:document-meta>
</file>