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Excel_BuiltIn_Comma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BuiltIn_Comma" style:data-style-name="N36">
      <style:table-cell-properties fo:border="thin solid #000000" style:vertical-align="automatic"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2" table:number-rows-spanned="1" table:style-name="ce19">
            <text:p>ЗВІТ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19">
            <text:p>ПРО ВИКОНАННЯ ФІНАНСОВОГО ПЛАНУ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19">
            <text:p>КОМУНАЛЬНОГО ПІДПРИЄМСТВА "КОМУНАЛЬНИК"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20">
            <text:p>за <text:s/>9 <text:s/>місяців <text:s/>2021 року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Найменування показника</text:p>
          </table:table-cell>
          <table:table-cell office:value-type="string" table:style-name="ce4">
            <text:p>З початку року, грн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21">
            <text:p>Формування фінансових результатів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5">
            <text:p>Чистий дохід від реалізації продукції (товарів, робіт, послуг)</text:p>
          </table:table-cell>
          <table:table-cell office:value-type="float" office:value="1444.3" table:style-name="ce6">
            <text:p>1 444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Собівартість реалізованої продукції (товарів, робіт, послуг)</text:p>
          </table:table-cell>
          <table:table-cell office:value-type="float" office:value="1594" table:style-name="ce8">
            <text:p>1 594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Валовий прибуток/збиток</text:p>
          </table:table-cell>
          <table:table-cell office:value-type="float" office:value="-149.70000000000005" table:formula="msoxl:=C8-C9" table:style-name="ce10">
            <text:p>(150)</text:p>
          </table:table-cell>
          <table:table-cell table:style-name="ce11"/>
          <table:table-cell table:number-columns-repeated="16380"/>
        </table:table-row>
        <table:table-row table:style-name="ro1">
          <table:table-cell/>
          <table:table-cell office:value-type="string" table:style-name="ce7">
            <text:p>Адміністративні витрати</text:p>
          </table:table-cell>
          <table:table-cell office:value-type="float" office:value="400438.2" table:formula="msoxl:=402042.2-10-C9" table:style-name="ce8">
            <text:p>400 438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Інші операційні доходи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Інші операційні витрати</text:p>
          </table:table-cell>
          <table:table-cell office:value-type="float" office:value="10.4" table:style-name="ce8">
            <text:p>10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Фінансовий результат від операційної діяльності</text:p>
          </table:table-cell>
          <table:table-cell office:value-type="float" office:value="-149.70000000000005" table:formula="msoxl:=C10" table:style-name="ce10">
            <text:p>(150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9"/>
          <table:table-cell table:style-name="ce12"/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Рентабельність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9"/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9">
            <text:p>Чистий фінансовий результат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office:value-type="string" table:style-name="ce13">
            <text:p>Прибуток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3">
            <text:p>Збиток</text:p>
          </table:table-cell>
          <table:table-cell office:value-type="float" office:value="-149.70000000000005" table:formula="msoxl:=C14" table:style-name="ce10">
            <text:p>(150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Усього доходів</text:p>
          </table:table-cell>
          <table:table-cell office:value-type="float" office:value="1444.3" table:formula="msoxl:=C8" table:style-name="ce10">
            <text:p>1 44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Усього витрат</text:p>
          </table:table-cell>
          <table:table-cell office:value-type="float" office:value="402042.60000000003" table:formula="msoxl:=C9+C11+C13" table:style-name="ce10">
            <text:p>402 043<text:s/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7"/>
          <table:table-cell table:number-columns-repeated="16381"/>
        </table:table-row>
        <table:table-row table:style-name="ro1">
          <table:table-cell/>
          <table:table-cell office:value-type="string" table:style-name="ce9">
            <text:p>Елементи операційних витрат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13">
            <text:p>Материальні витрати, у тому числі: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13">
            <text:p>Витрати на сировину та основні матеріали</text:p>
          </table:table-cell>
          <table:table-cell office:value-type="float" office:value="0" table:style-name="ce8">
            <text:p>-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Витрати на оплату праці</text:p>
          </table:table-cell>
          <table:table-cell office:value-type="float" office:value="306699.81" table:style-name="ce8">
            <text:p>306 7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Відрахування на соціальні заходи</text:p>
          </table:table-cell>
          <table:table-cell office:value-type="float" office:value="66784.58" table:style-name="ce8">
            <text:p>66 78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Амортизація</text:p>
          </table:table-cell>
          <table:table-cell office:value-type="float" office:value="2302.4" table:style-name="ce8">
            <text:p>2 302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Інші операційні витрати</text:p>
          </table:table-cell>
          <table:table-cell office:value-type="float" office:value="26256.41" table:style-name="ce8">
            <text:p>26 25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Усього</text:p>
          </table:table-cell>
          <table:table-cell office:value-type="float" office:value="402043.2" table:formula="msoxl:=C27+C28+C29+C30" table:style-name="ce15">
            <text:p>402 04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21">
            <text:p>Коефіцієнтний аналіз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Рентабельність діяльності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16">
            <text:p>Коефіцієнт зносу основних засобів</text:p>
          </table:table-cell>
          <table:table-cell office:value-type="float" office:value="6.7004044580473071E-2" table:formula="msoxl:=C39/C38" table:style-name="ce17">
            <text:p>0,1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21">
            <text:p>Звіт про фінансовий стан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18">
            <text:p>Необоротні активи, усього, у тому числі: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Основні засоби</text:p>
          </table:table-cell>
          <table:table-cell office:value-type="float" office:value="7313456.2599999998" table:formula="msoxl:=C38-C39" table:style-name="ce8">
            <text:p>7 313 45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Первісна вартість</text:p>
          </table:table-cell>
          <table:table-cell office:value-type="float" office:value="7838679.4900000002" table:style-name="ce8">
            <text:p>7 838 67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Знос</text:p>
          </table:table-cell>
          <table:table-cell office:value-type="float" office:value="525223.23" table:style-name="ce8">
            <text:p>525 22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Оборотні активи, усього</text:p>
          </table:table-cell>
          <table:table-cell office:value-type="float" office:value="138559.71" table:formula="msoxl:=20992.33+93381.19+24186.19" table:style-name="ce8">
            <text:p>138 560<text:s/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Директор <text:s/>КП "Комунальник"</text:p>
          </table:table-cell>
          <table:table-cell office:value-type="string" table:style-name="ce1">
            <text:p>Володимир Олефіренко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Головний бухгалтер КП "Комунальник"</text:p>
          </table:table-cell>
          <table:table-cell office:value-type="string" table:style-name="ce1">
            <text:p>Любов Кривсун</text:p>
          </table:table-cell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1.18110236220472in" fo:margin-right="0in" style:print-orientation="portrait" style:print-page-order="ltr" style:first-page-number="continue" style:scale-to="80%" style:table-centering="none" style:print="objects charts drawings"/>
      <style:header-style>
        <style:header-footer-properties fo:min-height="0.78740157480315in" fo:margin-left="1.18110236220472in" fo:margin-right="0in" fo:margin-bottom="0in"/>
      </style:header-style>
      <style:footer-style>
        <style:header-footer-properties fo:min-height="0.196850393700787in" fo:margin-left="1.18110236220472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к</meta:initial-creator>
    <dc:creator>ECONOM</dc:creator>
    <meta:creation-date>2021-07-22T13:31:39Z</meta:creation-date>
    <dc:date>2021-10-26T05:20:00Z</dc:date>
    <meta:print-date>2021-10-23T11:05:40Z</meta:print-date>
    <meta:editing-cycles>1</meta:editing-cycles>
    <meta:editing-duration>PT58S</meta:editing-duration>
  </office:meta>
</office:document-meta>
</file>